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90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90, 9605 PT, voor het gedeeltelijk slopen en opnieuw opbouwen van de woning, 5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61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1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90 Kiel-Windeweer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11</meta:user-defined>
    <meta:user-defined meta:name="OVERHEIDop.GmbID/DC.identifier">gmb-2022-367611</meta:user-defined>
    <meta:user-defined meta:name="OVERHEIDop.versieInformatie"/>
  </office:meta>
</office:document-meta>
</file>