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AMALIA VAN SOLM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Amalia van Solmslaan 1, een tijdelijk depot plaatsen van 2 augustus t/m 29 november 2022, AP 20220226, ontvangen op 2 augustus 2022. De vergunning is verzonden op 9 augustus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760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0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0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26</meta:user-defined>
    <meta:user-defined meta:name="DCTERMS.abstract">Tijdelijk depot plaatsen van 02-08-2022 t/m 29-11-2022</meta:user-defined>
    <dc:language>nl</dc:language>
    <meta:user-defined meta:name="OVERHEIDop.locatietype/OVERHEIDop.gebiedsmarkering">Adres</meta:user-defined>
    <meta:user-defined meta:name="DC.title">GEMEENTE VUGHT – ONTHEFFING VOORWERPEN OPENBARE WEG – AMALIA VAN SOLMSLAAN 1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609</meta:user-defined>
    <meta:user-defined meta:name="OVERHEIDop.GmbID/DC.identifier">gmb-2022-367609</meta:user-defined>
    <meta:user-defined meta:name="OVERHEIDop.versieInformatie"/>
  </office:meta>
</office:document-meta>
</file>