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 16/ Parkeerplein tegenover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586</text:span>
          </text:p>
            <text:p text:style-name="common-al">Gemeente Aalsmeer heeft op 9augustus 2022 een besluit genomen op de aanvraag evenementenvergunning voor Aalsmeerse Zomeravond op 20 augustus 2022. De locatie is Raadhuisplein 16/ Parkeerplein tegenover Raadhui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76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Raadhuisplein 16/ Parkeerplein tegenover Raadh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08</meta:user-defined>
    <meta:user-defined meta:name="OVERHEIDop.GmbID/DC.identifier">gmb-2022-367608</meta:user-defined>
    <meta:user-defined meta:name="OVERHEIDop.versieInformatie"/>
  </office:meta>
</office:document-meta>
</file>