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steigers ; verlenging bestaande vergunning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5</text:p>
            <text:p text:style-name="common-al">Omschrijving: plaatsen van 2 steigers ; verlenging bestaande vergunning</text:p>
            <text:p text:style-name="common-al">Adres: Oranjestraat 1 5611JG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6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95</meta:user-defined>
    <meta:user-defined meta:name="DCTERMS.abstract">plaatsen van 2 steigers ; verlenging bestaande vergunning</meta:user-defined>
    <dc:language>nl</dc:language>
    <meta:user-defined meta:name="OVERHEIDop.locatietype/OVERHEIDop.gebiedsmarkering">Punt</meta:user-defined>
    <meta:user-defined meta:name="DC.title">Besluit op aanvraag: plaatsen van 2 steigers ; verlenging bestaande vergunning, Oranjestraat 1 5611JG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04</meta:user-defined>
    <meta:user-defined meta:name="OVERHEIDop.GmbID/DC.identifier">gmb-2022-367604</meta:user-defined>
    <meta:user-defined meta:name="OVERHEIDop.versieInformatie"/>
  </office:meta>
</office:document-meta>
</file>