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Koningsweg 102, Oosterend -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last-al">(1794HS) Koningweg 102, Oosterend: 3203370 Uitbreiden van een zomerhuis. De uiterste beslistermijn is 3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Tegen deze publicatie kunt u geen bezwaar maken. Bezwaren kunt u pas indienen als de omgevingsvergunning is verleend.</text:span>
         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60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3370</meta:user-defined>
    <dc:language>nl</dc:language>
    <meta:user-defined meta:name="OVERHEIDop.locatietype/OVERHEIDop.gebiedsmarkering">Adres</meta:user-defined>
    <meta:user-defined meta:name="DC.title">Gemeente Texel - Omgevingsvergunning Verlengen beslistermijn - Koningsweg 102, Oosterend - Uitbreiden van een zomerhui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601</meta:user-defined>
    <meta:user-defined meta:name="OVERHEIDop.GmbID/DC.identifier">gmb-2022-367601</meta:user-defined>
    <meta:user-defined meta:name="OVERHEIDop.versieInformatie"/>
  </office:meta>
</office:document-meta>
</file>