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[DPV00A08401] Diepenveen A 8401 , Kavel 60B Eikendal Noord (nabij: Midden Klooster, 7431JM Diepen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089</text:p>
            <text:p text:style-name="common-al">Verzenddatum besluit: 31-12-2021</text:p>
            <text:p text:style-name="common-al">Locatie: Diepenveen, [DPV00A08401] Diepenveen A 8401, Kavel 60B Eikendal Noord (nabij: Midden Klooster, 7431JM Diepenveen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0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[DPV00A08401] Diepenveen A 8401 , Kavel 60B Eikendal Noord (nabij: Midden Klooster, 7431JM Diepenveen)</meta:user-defined>
    <meta:user-defined meta:name="DCTERMS.W3CDTF/DCTERMS.available">2022-01-04</meta:user-defined>
    <meta:user-defined meta:name="DCTERMS.W3CDTF/OVERHEIDop.jaargang">2022</meta:user-defined>
    <meta:user-defined meta:name="OVERHEIDop.publicationIssue">3676</meta:user-defined>
    <meta:user-defined meta:name="OVERHEIDop.GmbID/DC.identifier">gmb-2022-3676</meta:user-defined>
    <meta:user-defined meta:name="OVERHEIDop.versieInformatie"/>
  </office:meta>
</office:document-meta>
</file>