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sluit Mobiel breken bouw en sloopafval aan de Ringovenweg 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Burgemeester en wethouders van Echt-Susteren maken ingevolge artikel 10.52 Wet Milieubeheer bekend dat een kennisgeving in het kader van het Besluit Mobiel breken bouw- en sloopafval is ingekomen van Kok Lexmond B.V. in verband met het mobiel breken van puin ter plaatse van de Ringovenweg 1 te Susteren.</text:p>
            <text:p text:style-name="common-al">De werkzaamheden vinden plaats in de periode tussen 5 augustus 2022 en 5 november 2022 en nemen ca. 3 dagen in beslag.</text:p>
            <text:p text:style-name="last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759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Mobiel breken bouw en sloopafval aan de Ringovenweg 1 te Suster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93</meta:user-defined>
    <meta:user-defined meta:name="OVERHEIDop.GmbID/DC.identifier">gmb-2022-367593</meta:user-defined>
    <meta:user-defined meta:name="OVERHEIDop.versieInformatie"/>
  </office:meta>
</office:document-meta>
</file>