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trapsparing in de zoldervloer ten behoeve van het plaatsen van een vaste trap naar zolder aan Dokter Schepelstraat 15 te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 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</text:span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okter Schepelstraat 15, 6271 GD Gul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Realiseren van een trapsparing in de zoldervloer ten behoeve van het plaatsen van een vaste trap naar zolder</text:p>
                  </table:table-cell>
                  <table:table-cell table:style-name="entry" table:number-rows-spanned="1" table:number-columns-spanned="1">
                    <text:p text:style-name="table_al">27 juli 2022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RECHTSMIDDELEN</text:span> </text:p>
            <text:p text:style-name="last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<text:span text:style-name="nadrukondlijn">www.gulpen-wittem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6757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7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7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trapsparing in de zoldervloer ten behoeve van het plaatsen van een vaste trap naar zolder aan Dokter Schepelstraat 15 te Gulp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579</meta:user-defined>
    <meta:user-defined meta:name="OVERHEIDop.GmbID/DC.identifier">gmb-2022-367579</meta:user-defined>
    <meta:user-defined meta:name="OVERHEIDop.versieInformatie"/>
  </office:meta>
</office:document-meta>
</file>