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1 woningen aan [VSM01L00521] Vessem L 521 , Woningbouwplan Postels Huufke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31 woningen aan [VSM01L00521] Vessem L 521 , Woningbouwplan Postels Huufke in Vessem. Het kenmerk van de gemeente voor deze zaak is 0770166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757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1662</meta:user-defined>
    <meta:user-defined meta:name="DCTERMS.abstract">bouwen van 31 woningen</meta:user-defined>
    <dc:language>nl</dc:language>
    <meta:user-defined meta:name="OVERHEIDop.locatietype/OVERHEIDop.gebiedsmarkering">Punt</meta:user-defined>
    <meta:user-defined meta:name="DC.title">Aanvraag vergunning voor het bouwen van 31 woningen aan [VSM01L00521] Vessem L 521 , Woningbouwplan Postels Huufke in Vesse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78</meta:user-defined>
    <meta:user-defined meta:name="OVERHEIDop.GmbID/DC.identifier">gmb-2022-367578</meta:user-defined>
    <meta:user-defined meta:name="OVERHEIDop.versieInformatie"/>
  </office:meta>
</office:document-meta>
</file>