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Julianastraat 41 te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 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</text:span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Julianastraat 41, 6285 AH Ep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laatsen van zonnepanelen</text:p>
                  </table:table-cell>
                  <table:table-cell table:style-name="entry" table:number-rows-spanned="1" table:number-columns-spanned="1">
                    <text:p text:style-name="table_al">2 augustus 2022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RECHTSMIDDELEN</text:span> </text:p>
            <text:p text:style-name="last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<text:span text:style-name="nadrukondlijn">www.gulpen-wittem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6757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7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7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Julianastraat 41 te Ep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577</meta:user-defined>
    <meta:user-defined meta:name="OVERHEIDop.GmbID/DC.identifier">gmb-2022-367577</meta:user-defined>
    <meta:user-defined meta:name="OVERHEIDop.versieInformatie"/>
  </office:meta>
</office:document-meta>
</file>