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Terschelling Openlucht Filmfestival 2022 van 5 augustus 2022 tot en met 14 augustus 2022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rt. 35 Alcoholwet</text:span>
          </text:p>
            <text:list text:style-name="id1-3-2-1-1-2">
              <text:list-item text:style-override="id1-3-2-1-1-2-1">
                <text:number>-</text:number>
                <text:p text:style-name="al">Aan TOF is een ontheffing verleend voor het schenken van zwak-alcoholhoudende dranken tijdens Terschelling Openlucht Filmfestival 2022 van 5 augustus 2022 tot en met 14 augustus 2022 van 20.30 uur tot 23.45 uur (verzonden op 2 augustus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57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schenken van zwak-alcoholhoudende dranken tijdens Terschelling Openlucht Filmfestival 2022 van 5 augustus 2022 tot en met 14 augustus 2022 te Terschelling</meta:user-defined>
    <meta:user-defined meta:name="DCTERMS.W3CDTF/DCTERMS.available">2022-08-12</meta:user-defined>
    <meta:user-defined meta:name="DCTERMS.W3CDTF/OVERHEIDop.jaargang">2022</meta:user-defined>
    <meta:user-defined meta:name="OVERHEIDop.publicationIssue">367575</meta:user-defined>
    <meta:user-defined meta:name="OVERHEIDop.GmbID/DC.identifier">gmb-2022-367575</meta:user-defined>
    <meta:user-defined meta:name="OVERHEIDop.versieInformatie"/>
  </office:meta>
</office:document-meta>
</file>