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arsbergseweg 55a,3956 KV Leersum, het plaatsen van een zadel dak ter vervanging van het huidige dak, tevens een lichte renovatie van de woning (HZ_WABO-22-1854, 1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rsbergseweg 55a,3956 KV Leersum, het plaatsen van een zadel dak ter vervanging van het huidige dak, tevens een lichte renovatie van de woning (HZ_WABO-22-1854, 1 augustus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57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7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7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Maarsbergseweg 55a,3956 KV Leersum, het plaatsen van een zadel dak ter vervanging van het huidige dak, tevens een lichte renovatie van de woning (HZ_WABO-22-1854, 1 augustus 2022)</meta:user-defined>
    <meta:user-defined meta:name="DCTERMS.W3CDTF/DCTERMS.available">2022-08-11</meta:user-defined>
    <meta:user-defined meta:name="DCTERMS.W3CDTF/OVERHEIDop.jaargang">2022</meta:user-defined>
    <meta:user-defined meta:name="OVERHEIDop.publicationIssue">367573</meta:user-defined>
    <meta:user-defined meta:name="OVERHEIDop.GmbID/DC.identifier">gmb-2022-367573</meta:user-defined>
    <meta:user-defined meta:name="OVERHEIDop.versieInformatie"/>
  </office:meta>
</office:document-meta>
</file>