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 vloerzeil aan Westerdam 12a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3 augustus 2022, Westerdam 12a te Midsland, het verwijderen van asbesthoudend vloerzeil, kenmerk 2022-FUMO-0067541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756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6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6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 vloerzeil aan Westerdam 12a te Midslan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565</meta:user-defined>
    <meta:user-defined meta:name="OVERHEIDop.GmbID/DC.identifier">gmb-2022-367565</meta:user-defined>
    <meta:user-defined meta:name="OVERHEIDop.versieInformatie"/>
  </office:meta>
</office:document-meta>
</file>