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Frans Halsstraat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Frans Halsstraat 9 </text:p>
                <text:p text:style-name="al"> Zaaknummer : Z/2022/393771</text:p>
                <text:p text:style-name="al"> Omschrijving : plaatsen van een dakkapel aan de voorzijde van de woning</text:p>
                <text:p text:style-name="al"> Ontvangstdatum: 5 augustus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56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771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Frans Halsstraat 9, te Heemsker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64</meta:user-defined>
    <meta:user-defined meta:name="OVERHEIDop.GmbID/DC.identifier">gmb-2022-367564</meta:user-defined>
    <meta:user-defined meta:name="OVERHEIDop.versieInformatie"/>
  </office:meta>
</office:document-meta>
</file>