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plaatsen lichtreclame, Campus 2 [zaaknummer 0193ESUITE5438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543842022</text:p>
            <text:p text:style-name="common-al">Verzenddatum besluit: 08-08-2022</text:p>
            <text:p text:style-name="common-al">Locatie: Campus 2, 8017 CA Zwolle</text:p>
            <text:p text:style-name="common-al">Projectomschrijving: het verplaatsen van lichtreclame naar de zijgevel van gebouw 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56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543842022</meta:user-defined>
    <meta:user-defined meta:name="DCTERMS.abstract">het verplaatsen van lichtreclame naar de zijgevel van gebouw G</meta:user-defined>
    <dc:language>nl</dc:language>
    <meta:user-defined meta:name="OVERHEIDop.locatietype/OVERHEIDop.gebiedsmarkering">Punt</meta:user-defined>
    <meta:user-defined meta:name="DC.title">Ingetrokken aanvraag omgevingsvergunning, verplaatsen lichtreclame, Campus 2 [zaaknummer 0193ESUITE543842022]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62</meta:user-defined>
    <meta:user-defined meta:name="OVERHEIDop.GmbID/DC.identifier">gmb-2022-367562</meta:user-defined>
    <meta:user-defined meta:name="OVERHEIDop.versieInformatie"/>
  </office:meta>
</office:document-meta>
</file>