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uivenstraat 7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94</text:p>
            <text:p text:style-name="common-al">Ingekomen: 03 augustus 2022</text:p>
            <text:p text:style-name="common-al">Locatie: Duivenstraat 76 te ST. WILLEBRORD</text:p>
            <text:p text:style-name="common-al">Projectomschrijving: het verbouwen van 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75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Duivenstraat 76 te ST. WILLEBRO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561</meta:user-defined>
    <meta:user-defined meta:name="OVERHEIDop.GmbID/DC.identifier">gmb-2022-367561</meta:user-defined>
    <meta:user-defined meta:name="OVERHEIDop.versieInformatie"/>
  </office:meta>
</office:document-meta>
</file>