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en buiten inrichtingen</text:span>
          </text:p>
            <text:list text:style-name="id1-3-2-1-1-2">
              <text:list-item text:style-override="id1-3-2-1-1-2-1">
                <text:number>-</text:number>
                <text:p text:style-name="al">Ontvangen op 10 juni 2022, Oosterend 39 te Oosterend, het aanleggen van een gesloten bodemenergiesysteem, kenmerk 2022-FUMO-0065960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75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gesloten bodemenergiesysteem aan Oosterend 39 te Ooster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59</meta:user-defined>
    <meta:user-defined meta:name="OVERHEIDop.GmbID/DC.identifier">gmb-2022-367559</meta:user-defined>
    <meta:user-defined meta:name="OVERHEIDop.versieInformatie"/>
  </office:meta>
</office:document-meta>
</file>