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bestaande schuur aan Akerstraat-Frombergerweg t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al bekend Wijlre, sectie G, nummer 42 (hoek Akerstraat-Frombergerweg te Wijlre)</text:span>
                    </text:p>
                  </table:table-cell>
                  <table:table-cell table:style-name="entry" table:number-rows-spanned="1" table:number-columns-spanned="1">
                    <text:p text:style-name="table_al">Vervangen van de bestaande schuur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5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bestaande schuur aan Akerstraat-Frombergerweg te Wij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55</meta:user-defined>
    <meta:user-defined meta:name="OVERHEIDop.GmbID/DC.identifier">gmb-2022-367555</meta:user-defined>
    <meta:user-defined meta:name="OVERHEIDop.versieInformatie"/>
  </office:meta>
</office:document-meta>
</file>