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68, 3956 KG Leersum, constructieve wijzigingen in bestaande bouw (HZ_WABO-22-1865, 7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erpenzeelseweg 68, 3956 KG Leersum, constructieve wijzigingen in bestaande bouw (HZ_WABO-22-1865, 7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551</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1</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51</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cherpenzeelseweg 68, 3956 KG Leersum, constructieve wijzigingen in bestaande bouw (HZ_WABO-22-1865, 7 augustus 2022)</meta:user-defined>
    <meta:user-defined meta:name="DCTERMS.W3CDTF/DCTERMS.available">2022-08-11</meta:user-defined>
    <meta:user-defined meta:name="DCTERMS.W3CDTF/OVERHEIDop.jaargang">2022</meta:user-defined>
    <meta:user-defined meta:name="OVERHEIDop.publicationIssue">367551</meta:user-defined>
    <meta:user-defined meta:name="OVERHEIDop.GmbID/DC.identifier">gmb-2022-367551</meta:user-defined>
    <meta:user-defined meta:name="OVERHEIDop.versieInformatie"/>
  </office:meta>
</office:document-meta>
</file>