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laarderweg Kiel-Windeweer, Omgevingsvergunning van rechtswege verleend (reguliere procedure) 19529396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Zuidlaarderweg Kiel-Windeweer, voor het verplaatsen van een dam aan de Zuidlaarderweg, circa 100 meter richting Zuidlaarderveen, 1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r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755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Zuidlaarderweg Kiel-Windeweer, Omgevingsvergunning van rechtswege verleend (reguliere procedure) 1952939607</meta:user-defined>
    <meta:user-defined meta:name="DCTERMS.W3CDTF/DCTERMS.available">2022-08-11</meta:user-defined>
    <meta:user-defined meta:name="DCTERMS.W3CDTF/OVERHEIDop.jaargang">2022</meta:user-defined>
    <meta:user-defined meta:name="OVERHEIDop.publicationIssue">367550</meta:user-defined>
    <meta:user-defined meta:name="OVERHEIDop.GmbID/DC.identifier">gmb-2022-367550</meta:user-defined>
    <meta:user-defined meta:name="OVERHEIDop.versieInformatie"/>
  </office:meta>
</office:document-meta>
</file>