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van de termijn van de aanwezige bouwplaatsinrichting tot 31 maart 2023 Diepenbrockstraat tegenover 144 -16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iepenbrockstraat tegenover144 -160 </text:p>
                <text:p text:style-name="al">Omschrijving : verlengen van de termijn van de aanwezige bouwplaatsinrichting tot 31 maart 2023 </text:p>
                <text:p text:style-name="al">Zaaknummer : Z/2022/393300 </text:p>
                <text:p text:style-name="al">Bekendmakingsdatum: 5 augustus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754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4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4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300</meta:user-defined>
    <meta:user-defined meta:name="DCTERMS.abstract">Diepenbrockstraat tegenover 144 - 16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verlengen van de termijn van de aanwezige bouwplaatsinrichting tot 31 maart 2023 Diepenbrockstraat tegenover 144 -160, te Heemskerk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547</meta:user-defined>
    <meta:user-defined meta:name="OVERHEIDop.GmbID/DC.identifier">gmb-2022-367547</meta:user-defined>
    <meta:user-defined meta:name="OVERHEIDop.versieInformatie"/>
  </office:meta>
</office:document-meta>
</file>