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enkselaan 6, 3972 JR Driebergen-Rijsenburg, vervangen serre aan de achterzijde van de woning (HZ_WABO-22-1837, 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enkselaan 6, 3972 JR Driebergen-Rijsenburg, vervangen serre aan de achterzijde van de woning (HZ_WABO-22-1837, 3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4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4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4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eenkselaan 6, 3972 JR Driebergen-Rijsenburg, vervangen serre aan de achterzijde van de woning (HZ_WABO-22-1837, 3 augustus 2022)</meta:user-defined>
    <meta:user-defined meta:name="DCTERMS.W3CDTF/DCTERMS.available">2022-08-11</meta:user-defined>
    <meta:user-defined meta:name="DCTERMS.W3CDTF/OVERHEIDop.jaargang">2022</meta:user-defined>
    <meta:user-defined meta:name="OVERHEIDop.publicationIssue">367542</meta:user-defined>
    <meta:user-defined meta:name="OVERHEIDop.GmbID/DC.identifier">gmb-2022-367542</meta:user-defined>
    <meta:user-defined meta:name="OVERHEIDop.versieInformatie"/>
  </office:meta>
</office:document-meta>
</file>