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Zevenhuizen 45, Oosterend - Vernieuwen en wijzigen van een achtergevel van e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GJ) Zevenhuizen 45, Oosterend: 3197713 Vernieuwen en wijzigen van een achtergevel van een stolp. De uiterste beslisdatum is 20 september 2022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53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7713</meta:user-defined>
    <dc:language>nl</dc:language>
    <meta:user-defined meta:name="OVERHEIDop.locatietype/OVERHEIDop.gebiedsmarkering">Adres</meta:user-defined>
    <meta:user-defined meta:name="DC.title">Gemeente Texel - Omgevingsvergunning Verlengen beslistermijn - Zevenhuizen 45, Oosterend - Vernieuwen en wijzigen van een achtergevel van een stolp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37</meta:user-defined>
    <meta:user-defined meta:name="OVERHEIDop.GmbID/DC.identifier">gmb-2022-367537</meta:user-defined>
    <meta:user-defined meta:name="OVERHEIDop.versieInformatie"/>
  </office:meta>
</office:document-meta>
</file>