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  , Mgr. Smetsstraat 41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61484 te verlengen voor een periode van maximaal 6 weken.</text:p>
            <text:p text:style-name="common-al">Het verlengingsbesluit is genomen op  9 augustus.</text:p>
            <text:p text:style-name="common-al">De zaak betreft:</text:p>
            <text:p text:style-name="common-al">Omschrijving: Realiseren opslagloods en plaatsen 2 containers Mgr. Smetsstraat 41</text:p>
            <text:p text:style-name="common-al">Adres: Mgr. Smetsstraat 41 5551AB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753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3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3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1484</meta:user-defined>
    <meta:user-defined meta:name="DCTERMS.abstract">Realiseren opslagloods en plaatsen 2 containers Mgr. Smetsstraat 41</meta:user-defined>
    <dc:language>nl</dc:language>
    <meta:user-defined meta:name="OVERHEIDop.locatietype/OVERHEIDop.gebiedsmarkering">Punt</meta:user-defined>
    <meta:user-defined meta:name="DC.title">Verlenging termijn omgevingsvergunning  , Mgr. Smetsstraat 41 5551AB Valkenswaar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531</meta:user-defined>
    <meta:user-defined meta:name="OVERHEIDop.GmbID/DC.identifier">gmb-2022-367531</meta:user-defined>
    <meta:user-defined meta:name="OVERHEIDop.versieInformatie"/>
  </office:meta>
</office:document-meta>
</file>