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oerbeistraat te M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rimmelen maken bekend dat met ingang van vrijdag 4 februari 2022 gedurende zes weken het ontwerp bestemmingsplan ‘Moerbeistraat te Made’ ter inzage ligt. Tevens wordt het besluit aanmeldnotitie m.e.r. gedurende deze periode ter inzage gelegd. Het bestemmingsplan voorziet in de mogelijkheid tot het bouwen van maximaal twee woningen.<text:span text:style-name="nadrukcur"/></text:p>
            <text:p text:style-name="tussenkopcur"/>
            <text:p text:style-name="al">
            <text:span text:style-name="nadrukcur">Terinzagelegging</text:span>
          </text:p>
            <text:p text:style-name="al">Het ontwerp bestemmingsplan ligt met ingang van vrijdag 4 februari 2022 gedurende 6 weken (en dus tot en met donderdag 17 maart 2022) tijdens de openingstijden (maandag t/m vrijdag van 09.00 tot 12.30 uur en op donderdag van 18.00 tot 20.00 uur) ter inzage in de hal van het gemeentehuis, Park 1 in Made. Het bestemmingsplan is ook te raadplegen via www.ruimtelijkeplannen.nl met het identificatienummer NL.IMRO.1719.1bp19moerbeistraat-on01.<text:span text:style-name="nadrukcur"/></text:p>
            <text:p text:style-name="tussenkopcur"/>
            <text:p text:style-name="al">
            <text:span text:style-name="nadrukcur">Indienen zienswijze</text:span>
          </text:p>
            <text:p text:style-name="al">Ten aanzien van het ontwerp bestemmingsplan kan gedurende de termijn van de terinzagelegging iedereen schriftelijk of mondeling een zienswijze naar voren brengen bij de raad van de gemeente Drimmelen. In verband met het Coronavirus heeft het de voorkeur zienswijzen schriftelijk in te dienen. Uw schriftelijke zienswijze kunt u sturen naar: Gemeenteraad van Drimmelen, postbus 19, 4920 AA Made.<text:span text:style-name="nadrukcur"/></text:p>
            <text:p text:style-name="tussenkopcur"/>
            <text:p text:style-name="al">
            <text:span text:style-name="nadrukcur">Zakelijke beschrijving van anterieure overeenkomst</text:span>
          </text:p>
            <text:p text:style-name="al">Tijdens de periode van de terinzagelegging van het ontwerp bestemmingsplan ligt ook de zakelijke beschrijving van de anterieure overeenkomst ter inzage overeenkomstig artikel 6.24 van de Wet ruimtelijke ordening. In de anterieure overeenkomst zijn afspraken vastgelegd over o.a. de gemeentelijke plankosten en de herinrichting van openbaar gebied. Het is niet mogelijk om een reactie op de zakelijke beschrijving in te dienen.<text:span text:style-name="nadrukcur"/></text:p>
            <text:p text:style-name="tussenkopcur"/>
            <text:p text:style-name="al">
            <text:span text:style-name="nadrukcur">Meer informatie</text:span>
          </text:p>
            <text:p text:style-name="al">Voor meer informatie en het indienen van een mondelinge zienswijze kunt u contact opnemen met de heer P. van Cappelle van de afdeling Grondgebied, telefonisch te bereiken onder nummer 14 0162.</text:p>
            <text:p text:style-name="tussenkopcur"/>
            <text:p text:style-name="al">Made, 25 januari 2022</text:p>
            <text:p text:style-name="tussenkopcur"/>
            <text:p text:style-name="al">Burgemeester en wethouders van Drimmel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7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DC.source">Bestemmingsplan Moerbeistraat te Made]|[https://www.ruimtelijkeplannen.nl/documents/NL.IMRO.1719.1bp19moerbeistraat-on01/r_NL.IMRO.1719.1bp19moerbeistraat-on01.html</meta:user-defined>
    <meta:user-defined meta:name="OVERHEIDop.referentienummer">NL.IMRO.1719.1bp19moerbeistraat-on01</meta:user-defined>
    <meta:user-defined meta:name="DCTERMS.abstract">Met dit bestemmingsplan zou de bouw van twee woningen mogelijk worden gemaakt.</meta:user-defined>
    <meta:user-defined meta:name="DCTERMS.alternative">Moerbeistraat te Made</meta:user-defined>
    <dc:language>nl</dc:language>
    <meta:user-defined meta:name="OVERHEIDop.locatietype/OVERHEIDop.gebiedsmarkering">Punt</meta:user-defined>
    <meta:user-defined meta:name="DC.title">Ontwerp bestemmingsplan Moerbeistraat te Made</meta:user-defined>
    <meta:user-defined meta:name="DCTERMS.W3CDTF/DCTERMS.available">2022-02-02</meta:user-defined>
    <meta:user-defined meta:name="DCTERMS.W3CDTF/OVERHEIDop.jaargang">2022</meta:user-defined>
    <meta:user-defined meta:name="OVERHEIDop.publicationIssue">36753</meta:user-defined>
    <meta:user-defined meta:name="OVERHEIDop.betreftRegeling">CVDR672168_1</meta:user-defined>
    <meta:user-defined meta:name="OVERHEIDop.GmbID/DC.identifier">gmb-2022-36753</meta:user-defined>
    <meta:user-defined meta:name="xs:date/OVERHEIDop.startdatum">2022-01-25</meta:user-defined>
    <meta:user-defined meta:name="xs:date/OVERHEIDop.einddatum">2022-01-25</meta:user-defined>
    <meta:user-defined meta:name="OVERHEIDop.versieInformatie"/>
  </office:meta>
</office:document-meta>
</file>