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70, Oeverkruid 5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9 augustus 2022 een besluit tot verlenging van de proceduregenomen op de aanvraag met zaaknummer 2022-000570 voor het  bouwen van een bedrijfsverzamelgebouw op locatie Oeverkruid 5 t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752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DK02 K 2384</meta:user-defined>
    <dc:language>nl</dc:language>
    <meta:user-defined meta:name="OVERHEIDop.locatietype/OVERHEIDop.gebiedsmarkering">Vlak</meta:user-defined>
    <meta:user-defined meta:name="DC.title">Kennisgeving termijnverlenging 2022-000570, Oeverkruid 5 te Raamsdonksvee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29</meta:user-defined>
    <meta:user-defined meta:name="OVERHEIDop.GmbID/DC.identifier">gmb-2022-367529</meta:user-defined>
    <meta:user-defined meta:name="OVERHEIDop.versieInformatie"/>
  </office:meta>
</office:document-meta>
</file>