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Westerburen 4-6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Pannenkoekenhuis Hans en Grietje, Westerburen 4-6 te Midsland is een tijdelijke afwijkende terrasvergunning verleend voor het exploiteren van een verruimd terras tot 1 november 2022 (verzonden op 5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5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exploiteren van een verruimd terras tot 1 november 2022 aan Westerburen 4-6 te Midsland</meta:user-defined>
    <meta:user-defined meta:name="DCTERMS.W3CDTF/DCTERMS.available">2022-08-12</meta:user-defined>
    <meta:user-defined meta:name="DCTERMS.W3CDTF/OVERHEIDop.jaargang">2022</meta:user-defined>
    <meta:user-defined meta:name="OVERHEIDop.publicationIssue">367528</meta:user-defined>
    <meta:user-defined meta:name="OVERHEIDop.GmbID/DC.identifier">gmb-2022-367528</meta:user-defined>
    <meta:user-defined meta:name="OVERHEIDop.versieInformatie"/>
  </office:meta>
</office:document-meta>
</file>