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ard van Beeklaan 4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augustus 2022 een omgevingsvergunning verleend voor het maken van een uitbouw voorzijde woning en het plaatsen van een dakkapel op de locatie Bernard van Beeklaan 41 te Kortenhoef (zaaknummer Z.7230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augustus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752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52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nard van Beeklaan 41 te Kortenhoef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527</meta:user-defined>
    <meta:user-defined meta:name="OVERHEIDop.GmbID/DC.identifier">gmb-2022-367527</meta:user-defined>
    <meta:user-defined meta:name="OVERHEIDop.versieInformatie"/>
  </office:meta>
</office:document-meta>
</file>