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ningin Wilhelminalaan 16, 3972 EX Driebergen-Rijsenburg, vervangen bestaande dakkapel aan de voorzijde van de woning (HZ_WABO-22-1857, 5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oningin Wilhelminalaan 16, 3972 EX Driebergen-Rijsenburg, vervangen bestaande dakkapel aan de voorzijde van de woning (HZ_WABO-22-1857, 5 augustus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752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2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2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Koningin Wilhelminalaan 16, 3972 EX Driebergen-Rijsenburg, vervangen bestaande dakkapel aan de voorzijde van de woning (HZ_WABO-22-1857, 5 augustus 2022)</meta:user-defined>
    <meta:user-defined meta:name="DCTERMS.W3CDTF/DCTERMS.available">2022-08-11</meta:user-defined>
    <meta:user-defined meta:name="DCTERMS.W3CDTF/OVERHEIDop.jaargang">2022</meta:user-defined>
    <meta:user-defined meta:name="OVERHEIDop.publicationIssue">367526</meta:user-defined>
    <meta:user-defined meta:name="OVERHEIDop.GmbID/DC.identifier">gmb-2022-367526</meta:user-defined>
    <meta:user-defined meta:name="OVERHEIDop.versieInformatie"/>
  </office:meta>
</office:document-meta>
</file>