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Oost 59 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2022-01187 voor een omgevingsvergunning op locatie Blaaksedijk Oost 59 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52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aaksedijk Oost 59 A in Heinenoo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24</meta:user-defined>
    <meta:user-defined meta:name="OVERHEIDop.GmbID/DC.identifier">gmb-2022-367524</meta:user-defined>
    <meta:user-defined meta:name="OVERHEIDop.versieInformatie"/>
  </office:meta>
</office:document-meta>
</file>