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aanvraag voor het wijzigen van de ramen aan de voorgevel aan Commandeurstraat 50 t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dre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ontvangst / datum bekendmak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chtsmiddel en termij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mmandeurstraat 50, 6281 AN Mechelen</text:span>
                    </text:p>
                  </table:table-cell>
                  <table:table-cell table:style-name="entry" table:number-rows-spanned="1" table:number-columns-spanned="1">
                    <text:p text:style-name="table_al">Wijzigen ramen aan de voorgevel</text:p>
                  </table:table-cell>
                  <table:table-cell table:style-name="entry" table:number-rows-spanned="1" table:number-columns-spanned="1">
                    <text:p text:style-name="table_al">Aanvraag ontvangen d.d. 22 april 2022 en ingetrokken d.d. 2 augustus 2022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
          </text:p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52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wijzigen van de ramen aan de voorgevel aan Commandeurstraat 50 te Meche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23</meta:user-defined>
    <meta:user-defined meta:name="OVERHEIDop.GmbID/DC.identifier">gmb-2022-367523</meta:user-defined>
    <meta:user-defined meta:name="OVERHEIDop.versieInformatie"/>
  </office:meta>
</office:document-meta>
</file>