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laten- en cd beurs op 16 augustus 2022 aan Brandarispl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Robbie’s Records is een braderievergunning verleend voor het organiseren van een platen- en cd beurs op het Brandarisplein op 16 augustus 2022 van 11:00 tot 17:00 uur (verzonden op 3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52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2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platen- en cd beurs op 16 augustus 2022 aan Brandarisplein te West-Terschelling</meta:user-defined>
    <meta:user-defined meta:name="DCTERMS.W3CDTF/DCTERMS.available">2022-08-12</meta:user-defined>
    <meta:user-defined meta:name="DCTERMS.W3CDTF/OVERHEIDop.jaargang">2022</meta:user-defined>
    <meta:user-defined meta:name="OVERHEIDop.publicationIssue">367520</meta:user-defined>
    <meta:user-defined meta:name="OVERHEIDop.GmbID/DC.identifier">gmb-2022-367520</meta:user-defined>
    <meta:user-defined meta:name="OVERHEIDop.versieInformatie"/>
  </office:meta>
</office:document-meta>
</file>