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toegangspoort voor het nieuwe scoutcentrum aan Watersportweg 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bouw van een toegangspoort voor het nieuwe scoutcentrum </text:p>
            <text:p text:style-name="common-al">Met de adressering : Watersportweg 24, 3138 HD </text:p>
            <text:p text:style-name="common-al">Kenmerk : OVXINR-7866</text:p>
            <text:p text:style-name="common-al">Type aanvraag : vergunningaanvraag regulier behandelen</text:p>
            <text:p text:style-name="common-al">Datum ontvangst : 14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75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66</meta:user-defined>
    <dc:language>nl</dc:language>
    <meta:user-defined meta:name="OVERHEIDop.locatietype/OVERHEIDop.gebiedsmarkering">Adres</meta:user-defined>
    <meta:user-defined meta:name="DC.title">Aanvraag vergunning voor de bouw van een toegangspoort voor het nieuwe scoutcentrum aan Watersportweg 24 te Vlaard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752</meta:user-defined>
    <meta:user-defined meta:name="OVERHEIDop.GmbID/DC.identifier">gmb-2022-36752</meta:user-defined>
    <meta:user-defined meta:name="OVERHEIDop.versieInformatie"/>
  </office:meta>
</office:document-meta>
</file>