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Spoellaan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9</text:p>
                <text:p text:style-name="al"> Omschrijving : plaatsen van een dakkapel aan de voorzijde van de woning</text:p>
                <text:p text:style-name="al"> Zaaknummer : Z/2022/392569 </text:p>
                <text:p text:style-name="al">Bekendmakingsdatum: 4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5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569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Spoellaan 9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07</meta:user-defined>
    <meta:user-defined meta:name="OVERHEIDop.GmbID/DC.identifier">gmb-2022-367507</meta:user-defined>
    <meta:user-defined meta:name="OVERHEIDop.versieInformatie"/>
  </office:meta>
</office:document-meta>
</file>