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open container, Lauwerszeeweg 143 5628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39</text:p>
            <text:p text:style-name="common-al">Omschrijving: plaatsen van een open container</text:p>
            <text:p text:style-name="common-al">Adres: Lauwerszeeweg 143 5628KH Eindhoven</text:p>
            <text:p text:style-name="common-al">Soort aanvraag: Gebruik openbare ruimte</text:p>
            <text:p text:style-name="common-al">Besluit: Verleend</text:p>
            <text:p text:style-name="common-al">Besluitdatum: 09-08-2022</text:p>
            <text:p text:style-name="common-al">Heeft u direct belang bij deze beslissing? Dan kunt u binnen zes weken, na 0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50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3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Lauwerszeeweg 143 5628KH Eind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01</meta:user-defined>
    <meta:user-defined meta:name="OVERHEIDop.GmbID/DC.identifier">gmb-2022-367501</meta:user-defined>
    <meta:user-defined meta:name="OVERHEIDop.versieInformatie"/>
  </office:meta>
</office:document-meta>
</file>