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ontdiepen van watergangen, het realiseren van een houten vlonderpad, een overgang voor wandelaars en het wijzigen van stuwen aan het gebied ten noorden van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5 augustus 2022, het gebied ten noorden van West-Terschelling, het verontdiepen van watergangen, het realiseren van een houten vlonderpad, een overgang voor wandelaars en het wijzigen van stuwen, kenmerk 2022-0093-0026307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750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0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50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63073</meta:user-defined>
    <dc:language>nl</dc:language>
    <meta:user-defined meta:name="OVERHEIDop.locatietype/OVERHEIDop.gebiedsmarkering">Woonplaats</meta:user-defined>
    <meta:user-defined meta:name="DC.title">Toestemming voor het verontdiepen van watergangen, het realiseren van een houten vlonderpad, een overgang voor wandelaars en het wijzigen van stuwen aan het gebied ten noorden van West-Terschelling</meta:user-defined>
    <meta:user-defined meta:name="DCTERMS.W3CDTF/DCTERMS.available">2022-08-12</meta:user-defined>
    <meta:user-defined meta:name="DCTERMS.W3CDTF/OVERHEIDop.jaargang">2022</meta:user-defined>
    <meta:user-defined meta:name="OVERHEIDop.publicationIssue">367500</meta:user-defined>
    <meta:user-defined meta:name="OVERHEIDop.GmbID/DC.identifier">gmb-2022-367500</meta:user-defined>
    <meta:user-defined meta:name="OVERHEIDop.versieInformatie"/>
  </office:meta>
</office:document-meta>
</file>