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99/199a Kiel-Windeweer, Omgevings-vergunning van rechtswege verleend (reguliere procedure) 1952939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Pieter Venemakade 199/199a, 9605 PN Kiel-Windeweer, voor het tijdelijk anders gebruiken van een inrit grenzend aan de provinciale weg N385 (kielsterachterweg), 1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r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49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unt</meta:user-defined>
    <meta:user-defined meta:name="DC.title">Pieter Venemakade 199/199a Kiel-Windeweer, Omgevings-vergunning van rechtswege verleend (reguliere procedure) 1952939387</meta:user-defined>
    <meta:user-defined meta:name="DCTERMS.W3CDTF/DCTERMS.available">2022-08-11</meta:user-defined>
    <meta:user-defined meta:name="DCTERMS.W3CDTF/OVERHEIDop.jaargang">2022</meta:user-defined>
    <meta:user-defined meta:name="OVERHEIDop.publicationIssue">367499</meta:user-defined>
    <meta:user-defined meta:name="OVERHEIDop.GmbID/DC.identifier">gmb-2022-367499</meta:user-defined>
    <meta:user-defined meta:name="OVERHEIDop.versieInformatie"/>
  </office:meta>
</office:document-meta>
</file>