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Ingetrokken aanvraag voor het plaatsen van een mantelzorgunit op achtererfgebied aan Parallelweg 1A te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 omgevingsvergunning ingetrokk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Adres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Omschrijv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Datum ontvangst / datum bekendmak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Rechtsmiddel en termijn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arallelweg 1A, 6321 BA Wijlre</text:span>
                    </text:p>
                  </table:table-cell>
                  <table:table-cell table:style-name="entry" table:number-rows-spanned="1" table:number-columns-spanned="1">
                    <text:p text:style-name="table_al">Plaatsen van een mantelzorgunit op achtererfgebied</text:p>
                  </table:table-cell>
                  <table:table-cell table:style-name="entry" table:number-rows-spanned="1" table:number-columns-spanned="1">
                    <text:p text:style-name="table_al">Aanvraag ontvangen d.d. 27 juni 2022 en ingetrokken d.d. 27 juli 2022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RECHTSMIDDELEN</text:span>
          </text:p>
            <text:p text:style-name="last-al">
            <text:span text:style-name="nadrukvet">Inzien | </text:span>Wilt u de stukken inzien? Maak dan een afspraak bij ons klantcontactcentrum. Dat kan telefonisch via 14 043 of digitaal via <text:a xlink:href="http://www.gulpen-wittem.nl" xlink:type="simple"><text:span text:style-name="nadrukondlijn">www.gulpen-wittem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67494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494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494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plaatsen van een mantelzorgunit op achtererfgebied aan Parallelweg 1A te Wijlre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7494</meta:user-defined>
    <meta:user-defined meta:name="OVERHEIDop.GmbID/DC.identifier">gmb-2022-367494</meta:user-defined>
    <meta:user-defined meta:name="OVERHEIDop.versieInformatie"/>
  </office:meta>
</office:document-meta>
</file>