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bouwen van een vervangende nieuwbouw woning</text:p>
            <text:p text:style-name="common-al">Ingekomen: 19 juli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49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 Ilp 17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91</meta:user-defined>
    <meta:user-defined meta:name="OVERHEIDop.GmbID/DC.identifier">gmb-2022-367491</meta:user-defined>
    <meta:user-defined meta:name="OVERHEIDop.versieInformatie"/>
  </office:meta>
</office:document-meta>
</file>