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estaande recreatiewoning aan Midsland aan Zee 424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13 juni 2022, Midsland aan Zee 424 te Midsland, het vervangen van een bestaande recreatiewoning, kenmerk 2022-0093-00264929. Het besluit moet op uiterlijk 19 september 2022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748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64929</meta:user-defined>
    <dc:language>nl</dc:language>
    <meta:user-defined meta:name="OVERHEIDop.locatietype/OVERHEIDop.gebiedsmarkering">Adres</meta:user-defined>
    <meta:user-defined meta:name="DC.title">Verlenging beslistermijn voor het vervangen van een bestaande recreatiewoning aan Midsland aan Zee 424 te Midsla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487</meta:user-defined>
    <meta:user-defined meta:name="OVERHEIDop.GmbID/DC.identifier">gmb-2022-367487</meta:user-defined>
    <meta:user-defined meta:name="OVERHEIDop.versieInformatie"/>
  </office:meta>
</office:document-meta>
</file>