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0, 3971 LC Driebergen-Rijsenburg, het vellen van een Amerikaanse eik (HZ_WABO-22-1835, 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laan 10, 3971 LC Driebergen-Rijsenburg, het vellen van een Amerikaanse eik (HZ_WABO-22-1835, 2 augustus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48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8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8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Horstlaan 10, 3971 LC Driebergen-Rijsenburg, het vellen van een Amerikaanse eik (HZ_WABO-22-1835, 2 augustus 2022)</meta:user-defined>
    <meta:user-defined meta:name="DCTERMS.W3CDTF/DCTERMS.available">2022-08-11</meta:user-defined>
    <meta:user-defined meta:name="DCTERMS.W3CDTF/OVERHEIDop.jaargang">2022</meta:user-defined>
    <meta:user-defined meta:name="OVERHEIDop.publicationIssue">367486</meta:user-defined>
    <meta:user-defined meta:name="OVERHEIDop.GmbID/DC.identifier">gmb-2022-367486</meta:user-defined>
    <meta:user-defined meta:name="OVERHEIDop.versieInformatie"/>
  </office:meta>
</office:document-meta>
</file>