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vangen van een vogelvolière Wamelseweg 12, 6626 KP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74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Verlenging beslistermijn -het vervangen van een vogelvolière Wamelseweg 12, 6626 KP, Al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482</meta:user-defined>
    <meta:user-defined meta:name="OVERHEIDop.GmbID/DC.identifier">gmb-2022-367482</meta:user-defined>
    <meta:user-defined meta:name="OVERHEIDop.versieInformatie"/>
  </office:meta>
</office:document-meta>
</file>