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28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tijdelijk mogelijk maken van het openlucht evenement Welcome to the future in het Twiske</text:p>
            <text:p text:style-name="common-al">Ingekomen: 18 juli 2022</text:p>
            <text:p text:style-name="common-al"/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4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rdeinde 128 H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81</meta:user-defined>
    <meta:user-defined meta:name="OVERHEIDop.GmbID/DC.identifier">gmb-2022-367481</meta:user-defined>
    <meta:user-defined meta:name="OVERHEIDop.versieInformatie"/>
  </office:meta>
</office:document-meta>
</file>