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25, 7991 P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ontvangstdatum 23-03-2022, zaaknummer 325722 (<text:span text:style-name="nadrukvet">wijziging procedure van reguliere aanvraag naar uitgebreide aanvraag</text:span>)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74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25, 7991 PS,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75</meta:user-defined>
    <meta:user-defined meta:name="OVERHEIDop.GmbID/DC.identifier">gmb-2022-367475</meta:user-defined>
    <meta:user-defined meta:name="OVERHEIDop.versieInformatie"/>
  </office:meta>
</office:document-meta>
</file>