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apendrift 6, 3941 BJ Doorn, het vellen van 2 eiken (HZ_WABO-22-1848, 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apendrift 6, 3941 BJ Doorn, het vellen van 2 eiken (HZ_WABO-22-1848, 4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47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Schapendrift 6, 3941 BJ Doorn, het vellen van 2 eiken (HZ_WABO-22-1848, 4 augustus 2022)</meta:user-defined>
    <meta:user-defined meta:name="DCTERMS.W3CDTF/DCTERMS.available">2022-08-11</meta:user-defined>
    <meta:user-defined meta:name="DCTERMS.W3CDTF/OVERHEIDop.jaargang">2022</meta:user-defined>
    <meta:user-defined meta:name="OVERHEIDop.publicationIssue">367474</meta:user-defined>
    <meta:user-defined meta:name="OVERHEIDop.GmbID/DC.identifier">gmb-2022-367474</meta:user-defined>
    <meta:user-defined meta:name="OVERHEIDop.versieInformatie"/>
  </office:meta>
</office:document-meta>
</file>