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fwijken van het bestemmingsplan voor het verlengen van de termijn voor de exploitatie van de containerwoningen tot uiterlijk 1 september 2023 aan Bergwijkdreef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61928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02-08-2022</text:p>
            <text:p text:style-name="common-al">
            <text:span text:style-name="nadrukvet">Omschrijving: </text:span>het afwijken van het bestemmingsplan voor het verlengen van de termijn voor de exploitatie van de containerwoningen tot uiterlijk 1 september 2023</text:p>
            <text:p text:style-name="common-al">
            <text:span text:style-name="nadrukvet">Locatie: </text:span>Bergwijkdreef</text:p>
            <text:p text:style-name="common-al">
            <text:span text:style-name="nadrukvet">Inlichtingen over omgevingsvergunningen </text:span>
          </text:p>
            <text:p text:style-name="common-al">Voor meer informatie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6747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47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-061928</meta:user-defined>
    <dc:language>nl</dc:language>
    <meta:user-defined meta:name="OVERHEIDop.locatietype/OVERHEIDop.gebiedsmarkering">Weg</meta:user-defined>
    <meta:user-defined meta:name="DC.title">Verlenging beslistermijn voor het afwijken van het bestemmingsplan voor het verlengen van de termijn voor de exploitatie van de containerwoningen tot uiterlijk 1 september 2023 aan Bergwijkdreef te Diem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472</meta:user-defined>
    <meta:user-defined meta:name="OVERHEIDop.GmbID/DC.identifier">gmb-2022-367472</meta:user-defined>
    <meta:user-defined meta:name="OVERHEIDop.versieInformatie"/>
  </office:meta>
</office:document-meta>
</file>