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plaatsen van overstort aan Commandeurstraat t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 </text:p>
                    <text:p text:style-name="table_al">
                      <text:span text:style-name="nadrukvet">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 </text:p>
                    <text:p text:style-name="table_al">
                      <text:span text:style-name="nadrukvet">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</text:span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dastraal bekend Wittem, sectie C, nummer 10374 (Commandeurstraat te Mechelen)</text:span>
                    </text:p>
                  </table:table-cell>
                  <table:table-cell table:style-name="entry" table:number-rows-spanned="1" table:number-columns-spanned="1">
                    <text:p text:style-name="table_al">Verplaatsen overstort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Inzien | </text:span>Wilt u de stukken inzien? Maak dan een afspraak bij ons klantcontactcentrum. Dat kan telefonisch via 14 043 of digitaal via <text:a xlink:href="http://www.gulpen-wittem.nl/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4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van overstort aan Commandeurstraat te Meche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471</meta:user-defined>
    <meta:user-defined meta:name="OVERHEIDop.GmbID/DC.identifier">gmb-2022-367471</meta:user-defined>
    <meta:user-defined meta:name="OVERHEIDop.versieInformatie"/>
  </office:meta>
</office:document-meta>
</file>