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ion Cachethof 24 Vreeland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9 augustus 2022</text:p>
            <text:p text:style-name="common-al">Dossiernummer: 2022-00142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46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6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6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on Cachethof 24, 3633CM Vreeland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ion Cachethof 24 Vreeland - Plaatsen dakkape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69</meta:user-defined>
    <meta:user-defined meta:name="OVERHEIDop.GmbID/DC.identifier">gmb-2022-367469</meta:user-defined>
    <meta:user-defined meta:name="OVERHEIDop.versieInformatie"/>
  </office:meta>
</office:document-meta>
</file>