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mgevingsvergunning OBM,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2, hebben wij een verzoek om een omgevingsvergunning beperkte milieutoets ontvangen.</text:p>
            <text:p text:style-name="common-al">Dit betreft het volgende:</text:p>
            <text:p text:style-name="common-al"/>
            <text:list text:style-name="id1-3-2-1-1-5">
              <text:list-item text:style-override="id1-3-2-1-1-5-1">
                <text:number/>
                <text:p text:style-name="al">Het toepassen van een filler en secundair zand van ATM in betonwaren.</text:p>
              </text:list-item>
            </text:list>
            <text:p text:style-name="common-al">Burgemeester en wethouders van Druten hebben op 8 augustus 2022 besloten om aan Excluton B.V. Waalbandijk 155 te Druten, een omgevingsvergunning op grond van artikel 2.1, eerste lid, onder e en artikel 3.10 derde lid van de Wet algemene bepalingen omgevingsrecht (Wabo), te verlenen. Het besluit is op 8 augustus 2022 verzonden.</text:p>
            <text:p text:style-name="common-al"/>
            <text:p text:style-name="common-al">
            <text:span text:style-name="nadrukvet">Ter inzage / informatie </text:span>
          </text:p>
            <text:p text:style-name="common-al"/>
            <text:p text:style-name="common-al">Het besluit en de bijbehorende stukken liggen gedurende een termijn van 6 weken ter inzage. Wilt u de stukken inzien, bel dan 024 – 751 7700 of stuur met vermelding van het zaaknummer W.Z22.103649.01 een e-mail naar <text:a xlink:href="mailto:wabo@odrn.nl" xlink:type="simple">wabo@odrn.nl</text:a>. </text:p>
            <text:p text:style-name="common-al"/>
            <text:p text:style-name="common-al">
            <text:span text:style-name="nadrukvet">Bezwaar en mogelijkheid van voorlopige voorziening</text:span>
          </text:p>
            <text:p text:style-name="common-al">Belanghebbenden kunnen binnen 6 weken nadat dit besluit is bekendgemaakt een bezwaarschrift indienen. Het bewaarschrift moet naar het college van burgemeester en wethouders van de gemeente Druten, Postbus 1, 6650 AA Druten, onder duidelijke vermelding “Bezwaarschrift”.</text:p>
            <text:p text:style-name="common-al">In uw brief moet het volgende staan: </text:p>
            <text:p text:style-name="common-al">uw naam en adres van de indiener; </text:p>
            <text:p text:style-name="common-al">uw e-mailadres en telefoonnummer; </text:p>
            <text:p text:style-name="common-al">de datum van uw brief; </text:p>
            <text:p text:style-name="common-al">het besluit waartegen u bezwaar maakt; </text:p>
            <text:p text:style-name="common-al">de gronden van het bezwaar; </text:p>
            <text:p text:style-name="common-al">uw handtekenin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46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6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OBM, Waalbandijk 155, Druten</meta:user-defined>
    <meta:user-defined meta:name="DCTERMS.W3CDTF/DCTERMS.available">2022-08-17</meta:user-defined>
    <meta:user-defined meta:name="DCTERMS.W3CDTF/OVERHEIDop.jaargang">2022</meta:user-defined>
    <meta:user-defined meta:name="OVERHEIDop.publicationIssue">367467</meta:user-defined>
    <meta:user-defined meta:name="OVERHEIDop.GmbID/DC.identifier">gmb-2022-367467</meta:user-defined>
    <meta:user-defined meta:name="OVERHEIDop.versieInformatie"/>
  </office:meta>
</office:document-meta>
</file>