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verbouw/aanbouw Limburgse Hoeve aan Terzieterweg 15 te 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 </text:p>
                    <text:p text:style-name="table_al">
                      <text:span text:style-name="nadrukvet">datum bekendmak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 </text:p>
                    <text:p text:style-name="table_al">
                      <text:span text:style-name="nadrukvet">en termij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</text:span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rzieterweg 15, 6285 ND Epen</text:span>
                    </text:p>
                  </table:table-cell>
                  <table:table-cell table:style-name="entry" table:number-rows-spanned="1" table:number-columns-spanned="1">
                    <text:p text:style-name="table_al">Verbouw/aanbouw Limburgse hoeve</text:p>
                  </table:table-cell>
                  <table:table-cell table:style-name="entry" table:number-rows-spanned="1" table:number-columns-spanned="1">
                    <text:p text:style-name="table_al">28 juli 2022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 </text:p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/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46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/aanbouw Limburgse Hoeve aan Terzieterweg 15 te Ep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465</meta:user-defined>
    <meta:user-defined meta:name="OVERHEIDop.GmbID/DC.identifier">gmb-2022-367465</meta:user-defined>
    <meta:user-defined meta:name="OVERHEIDop.versieInformatie"/>
  </office:meta>
</office:document-meta>
</file>